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fo:text-align="start" style:justify-single-word="false" fo:orphans="2" fo:widows="2"/>
      <style:text-properties style:font-name="Arial" fo:font-size="11pt" fo:font-style="italic"/>
    </style:style>
    <style:style style:name="P2" style:family="paragraph" style:parent-style-name="Text_20_body">
      <style:paragraph-properties fo:margin-top="0cm" fo:margin-bottom="0cm" loext:contextual-spacing="false" fo:line-height="150%" fo:text-align="start" style:justify-single-word="false" fo:orphans="2" fo:widows="2"/>
    </style:style>
    <style:style style:name="P3" style:family="paragraph" style:parent-style-name="Heading_20_1">
      <style:paragraph-properties fo:margin-top="0cm" fo:margin-bottom="0cm" loext:contextual-spacing="false" fo:text-align="start" style:justify-single-word="false" fo:orphans="2" fo:widows="2"/>
      <style:text-properties style:font-name="Arial" fo:font-size="11pt" fo:font-style="italic"/>
    </style:style>
    <style:style style:name="P4" style:family="paragraph" style:parent-style-name="Text_20_body">
      <style:text-properties officeooo:paragraph-rsid="001d73c9"/>
    </style:style>
    <style:style style:name="P5" style:family="paragraph" style:parent-style-name="Text_20_body" style:list-style-name="L2"/>
    <style:style style:name="P6" style:family="paragraph" style:parent-style-name="Text_20_body" style:list-style-name="L1">
      <style:paragraph-properties fo:margin-top="0cm" fo:margin-bottom="0cm" loext:contextual-spacing="false" fo:text-align="start" style:justify-single-word="false" fo:orphans="2" fo:widows="2"/>
      <style:text-properties style:font-name="Arial" fo:font-size="11pt" fo:font-style="italic"/>
    </style:style>
    <style:style style:name="P7" style:family="paragraph" style:parent-style-name="Text_20_body" style:list-style-name="L2">
      <style:paragraph-properties fo:margin-top="0cm" fo:margin-bottom="0cm" loext:contextual-spacing="false"/>
    </style:style>
    <style:style style:name="T1" style:family="text">
      <style:text-properties officeooo:rsid="001a0477"/>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d73c9"/>
    </style:style>
    <style:style style:name="T4" style:family="text">
      <style:text-properties officeooo:rsid="001d73c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odèle de demande individuelle d’autorisation d’absence - congé pour formation syndicale</text:h>
      <text:p text:style-name="P1"/>
      <text:list xml:id="list240182052" text:style-name="L1">
        <text:list-header>
          <text:p text:style-name="P6">à déposer auprès du chef d’établissement <text:span text:style-name="T2">au moins </text:span><text:span text:style-name="T3">30</text:span><text:span text:style-name="T2"> jours avant le début du stage</text:span></text:p>
        </text:list-header>
      </text:list>
      <text:p text:style-name="P2"/>
      <text:p text:style-name="P2">Nom - Prénom : ..................</text:p>
      <text:p text:style-name="Text_20_body">Grade et Fonction : .............</text:p>
      <text:p text:style-name="Text_20_body">Établissement : ...............</text:p>
      <text:p text:style-name="Text_20_body"/>
      <text:p text:style-name="Text_20_body">À Madame la Rectrice / <text:span text:style-name="T1">Monsieur le Recteur <text:s text:c="2"/>de l'académie de ………………...</text:span></text:p>
      <text:p text:style-name="Text_20_body">Sous couvert de M ..............<text:span text:style-name="Strong_20_Emphasis">(1)</text:span></text:p>
      <text:p text:style-name="Text_20_body"/>
      <text:p text:style-name="Text_20_body">[date]</text:p>
      <text:p text:style-name="Text_20_body"/>
      <text:p text:style-name="Text_20_body">Conformément aux dispositions <text:span text:style-name="Strong_20_Emphasis">(2)</text:span></text:p>
      <text:list xml:id="list2385403313" text:style-name="L2">
        <text:list-item>
          <text:p text:style-name="P7">de la loi n° 84-16 du 11 janvier 1984 (article 34, alinéa 7) portant statut général des fonctionnaires,</text:p>
        </text:list-item>
        <text:list-item>
          <text:p text:style-name="P5">de la loi n° 82-997 du 23 novembre 1982 relative à l’attribution aux agents non titulaires de l’État du congé pour la formation syndicale </text:p>
        </text:list-item>
      </text:list>
      <text:p text:style-name="Text_20_body">et du décret 84-474 du 15 juin 1984, définissant l’attribution des congés pour la formation syndicale, avec maintien intégral du traitement, j’ai l’honneur de solliciter un congé <text:span text:style-name="T1">les 9 et 10 novembre 2023</text:span> pour participer à un stage de formation syndicale.</text:p>
      <text:p text:style-name="Text_20_body">Ce stage se déroulera à <text:span text:style-name="T1">Paris (75016).</text:span></text:p>
      <text:p text:style-name="P4">Il est organisé par la section nationale <text:span text:style-name="T4">de SUD-Éducation</text:span> sous l’égide du Centre d’Etude et de Formation Interprofessionnel Solidaires (CEFI Solidaires) – 144 boulevard de la Villette, 75019 Paris, organisme agréé, figurant sur la liste des centres dont les stages ou sessions ouvrent droit au congé pour formation syndicale (arrêté du 29 décembre 1999 publié au J.O.R.F. du 6 janvier 2000).</text:p>
      <text:p text:style-name="Text_20_body"/>
      <text:p text:style-name="Text_20_body">A .......................................…<text:tab/><text:tab/>Le ......................................</text:p>
      <text:p text:style-name="Text_20_body"/>
      <text:p text:style-name="Text_20_body">Signature.</text:p>
      <text:p text:style-name="Text_20_body"/>
      <text:p text:style-name="Text_20_body"><text:span text:style-name="Strong_20_Emphasis">(1)</text:span> Nom et qualité du chef d’établissement ; cette demande doit être transmise par la voie hiérarchique</text:p>
      <text:p text:style-name="Text_20_body"><text:span text:style-name="Strong_20_Emphasis">(2)</text:span> Indiquer les références du seul texte correspondant à votre situation (titulaire : loi 84-16 ; non titulaire : loi 82-9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4:40:50.875867839</meta:creation-date>
    <dc:date>2023-09-01T13:44:41.292989201</dc:date>
    <meta:editing-duration>PT2M46S</meta:editing-duration>
    <meta:editing-cycles>7</meta:editing-cycles>
    <meta:generator>LibreOffice/6.0.7.3$Linux_X86_64 LibreOffice_project/00m0$Build-3</meta:generator>
    <meta:document-statistic meta:table-count="0" meta:image-count="0" meta:object-count="0" meta:page-count="1" meta:paragraph-count="18" meta:word-count="257" meta:character-count="1664" meta:non-whitespace-character-count="1423"/>
  </office:meta>
</office:document-meta>
</file>