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start" style:justify-single-word="false" fo:orphans="2" fo:widows="2"/>
      <style:text-properties style:font-name="Arial" fo:font-size="11pt" fo:font-style="italic"/>
    </style:style>
    <style:style style:name="P2" style:family="paragraph" style:parent-style-name="Heading_20_1">
      <style:paragraph-properties fo:margin-top="0cm" fo:margin-bottom="0cm" style:contextual-spacing="false" fo:text-align="center" style:justify-single-word="false" fo:orphans="2" fo:widows="2"/>
      <style:text-properties style:font-name="Arial" fo:font-size="11pt" fo:font-style="italic"/>
    </style:style>
    <style:style style:name="P3" style:family="paragraph" style:parent-style-name="Text_20_body">
      <style:paragraph-properties fo:margin-top="0cm" fo:margin-bottom="0cm" style:contextual-spacing="false" fo:line-height="150%" fo:text-align="start" style:justify-single-word="false" fo:orphans="2" fo:widows="2"/>
    </style:style>
    <style:style style:name="P4" style:family="paragraph" style:parent-style-name="Text_20_body">
      <style:text-properties officeooo:paragraph-rsid="001c7e12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 style:list-style-name="L1">
      <style:paragraph-properties fo:margin-top="0cm" fo:margin-bottom="0cm" style:contextual-spacing="false" fo:text-align="start" style:justify-single-word="false" fo:orphans="2" fo:widows="2"/>
      <style:text-properties style:font-name="Arial" fo:font-size="11pt" fo:font-style="italic"/>
    </style:style>
    <style:style style:name="P7" style:family="paragraph" style:parent-style-name="Text_20_body" style:list-style-name="L2"/>
    <style:style style:name="P8" style:family="paragraph" style:parent-style-name="Text_20_body" style:list-style-name="L2">
      <style:paragraph-properties fo:margin-top="0cm" fo:margin-bottom="0cm" style:contextual-spacing="false"/>
    </style:style>
    <style:style style:name="T1" style:family="text">
      <style:text-properties officeooo:rsid="001a0477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e50b8"/>
    </style:style>
    <style:style style:name="T4" style:family="text">
      <style:text-properties officeooo:rsid="001c7e12"/>
    </style:style>
    <style:style style:name="T5" style:family="text">
      <style:text-properties officeooo:rsid="001e50b8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4">D</text:span>emande individuelle d’autorisation d’absence - congé pour formation syndicale</text:h>
      <text:p text:style-name="P1"/>
      <text:list xml:id="list2395987422" text:style-name="L1">
        <text:list-header>
          <text:p text:style-name="P6">à déposer auprès du chef d’établissement <text:span text:style-name="T2">au moins </text:span><text:span text:style-name="T3">30</text:span><text:span text:style-name="T2"> jours avant le début du stage</text:span></text:p>
        </text:list-header>
      </text:list>
      <text:p text:style-name="P3"/>
      <text:p text:style-name="P3">Nom - Prénom : ..................</text:p>
      <text:p text:style-name="P4">Grade et Fonction : .............</text:p>
      <text:p text:style-name="P4">Établissement : ...............</text:p>
      <text:p text:style-name="Text_20_body"/>
      <text:p text:style-name="Text_20_body">À Madame la Rectrice / <text:span text:style-name="T1">Monsieur le Recteur <text:s text:c="2"/>de l'académie de ………………...</text:span></text:p>
      <text:p text:style-name="Text_20_body">Sous couvert de M ..............<text:span text:style-name="Strong_20_Emphasis">(1)</text:span></text:p>
      <text:p text:style-name="Text_20_body"/>
      <text:p text:style-name="Text_20_body">[date]</text:p>
      <text:p text:style-name="Text_20_body"/>
      <text:p text:style-name="Text_20_body">Conformément aux dispositions <text:span text:style-name="Strong_20_Emphasis">(2)</text:span></text:p>
      <text:list xml:id="list860618484" text:style-name="L2">
        <text:list-item>
          <text:p text:style-name="P8">de la loi n° 84-16 du 11 janvier 1984 (article 34, alinéa 7) portant statut général des fonctionnaires,</text:p>
        </text:list-item>
        <text:list-item>
          <text:p text:style-name="P7">de la loi n° 82-997 du 23 novembre 1982 relative à l’attribution aux agents non titulaires de l’État du congé pour la formation syndicale </text:p>
        </text:list-item>
      </text:list>
      <text:p text:style-name="P5">et du décret 84-474 du 15 juin 1984, définissant l’attribution des congés pour la formation syndicale, avec maintien intégral du traitement, j’ai l’honneur de solliciter un congé <text:span text:style-name="T1">le 1</text:span><text:span text:style-name="T5">0</text:span><text:span text:style-name="T1"> novembre 20</text:span><text:span text:style-name="T5">22</text:span> pour participer à un stage de formation syndicale.</text:p>
      <text:p text:style-name="Text_20_body">Ce stage se déroulera <text:span text:style-name="T5">au lycée Jean Lurçat, 48 avenue des Gobelins, </text:span>à <text:span text:style-name="T1">Paris (75013).</text:span></text:p>
      <text:p text:style-name="P5">Il est organisé par la section nationale du SNES (<text:span text:style-name="T1">FSU</text:span>) sous l’égide de l’IRHSES (Institut de Recherches Historiques sur le Syndicalisme dans les enseignements de Second degré - SNES), organisme agréé, figurant sur la liste des centres dont les stages ou sessions ouvrent droit au congé pour formation syndicale (arrêté du 29 décembre 1999 publié au J.O.R.F. du 6 janvier 2000).</text:p>
      <text:p text:style-name="Text_20_body"/>
      <text:p text:style-name="Text_20_body">A .......................................…<text:tab/><text:tab/>Le ......................................</text:p>
      <text:p text:style-name="Text_20_body"/>
      <text:p text:style-name="Text_20_body">Signature.</text:p>
      <text:p text:style-name="Text_20_body"/>
      <text:p text:style-name="Text_20_body"><text:span text:style-name="Strong_20_Emphasis">(1)</text:span> Nom et qualité du chef d’établissement ; cette demande doit être transmise par la voie hiérarchique</text:p>
      <text:p text:style-name="Text_20_body"><text:span text:style-name="Strong_20_Emphasis">(2)</text:span> Indiquer les références du seul texte correspondant à votre situation (titulaire : loi 84-16 ; non titulaire : loi 82-997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8T14:40:50.875867839</meta:creation-date>
    <dc:date>2022-09-13T14:31:54.894000000</dc:date>
    <meta:editing-duration>PT6M32S</meta:editing-duration>
    <meta:editing-cycles>7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18" meta:word-count="262" meta:character-count="1680" meta:non-whitespace-character-count="1435"/>
  </office:meta>
</office:document-meta>
</file>