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orphans="2" fo:widows="2" fo:hyphenation-ladder-count="no-limit" style:text-autospace="none"/>
      <style:text-properties style:letter-kerning="false" style:font-name-asian="Times New Roman" style:language-asian="fr" style:country-asian="FR" style:font-name-complex="Times New Roman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letter-kerning="false" style:font-name-asian="Times New Roman" style:language-asian="fr" style:country-asian="FR" style:font-name-complex="Times New Roman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.12cm" fo:text-align="justify" style:justify-single-word="false" fo:text-indent="0cm" style:auto-text-indent="false" style:text-autospace="none"/>
    </style:style>
    <style:style style:name="P5" style:family="paragraph" style:parent-style-name="Text_20_body">
      <style:text-properties fo:font-style="italic" fo:font-weight="bold" style:font-style-asian="italic" style:font-weight-asian="bold"/>
    </style:style>
    <style:style style:name="P6" style:family="paragraph" style:parent-style-name="Text_20_body"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1" style:family="paragraph" style:parent-style-name="Text_20_body" style:master-page-name="Standard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Text_20_body">
      <style:text-properties fo:font-style="italic" fo:font-weight="bold" style:font-style-asian="itali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officeooo:rsid="0019635e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letter-kerning="false" style:font-name-asian="Times New Roman" style:language-asian="fr" style:country-asian="FR" style:font-name-complex="Times New Roman" style:language-complex="ar" style:country-complex="SA"/>
    </style:style>
    <style:style style:name="T8" style:family="text">
      <style:text-properties fo:letter-spacing="0.009cm" style:letter-kerning="false" style:font-name-asian="Times New Roman" style:language-asian="fr" style:country-asian="FR" style:font-name-complex="Times New Roman" style:language-complex="ar" style:country-complex="SA"/>
    </style:style>
    <style:style style:name="T9" style:family="text">
      <style:text-properties fo:letter-spacing="-0.005cm" style:letter-kerning="false" style:font-name-asian="Times New Roman" style:language-asian="fr" style:country-asian="FR" style:font-name-complex="Times New Roman" style:language-complex="ar" style:country-complex="SA"/>
    </style:style>
    <style:style style:name="T10" style:family="text">
      <style:text-properties fo:letter-spacing="0.014cm" style:letter-kerning="false" style:font-name-asian="Times New Roman" style:language-asian="fr" style:country-asian="FR" style:font-name-complex="Times New Roman" style:language-complex="ar" style:country-complex="SA"/>
    </style:style>
    <style:style style:name="T11" style:family="text">
      <style:text-properties fo:letter-spacing="-0.002cm" style:letter-kerning="false" style:font-name-asian="Times New Roman" style:language-asian="fr" style:country-asian="FR" style:font-name-complex="Times New Roman" style:language-complex="ar" style:country-complex="SA"/>
    </style:style>
    <style:style style:name="T12" style:family="text">
      <style:text-properties fo:letter-spacing="0.004cm" style:letter-kerning="false" style:font-name-asian="Times New Roman" style:language-asian="fr" style:country-asian="FR" style:font-name-complex="Times New Roman" style:language-complex="ar" style:country-complex="SA"/>
    </style:style>
    <style:style style:name="T13" style:family="text">
      <style:text-properties fo:letter-spacing="0.002cm" style:letter-kerning="false" style:font-name-asian="Times New Roman" style:language-asian="fr" style:country-asian="FR" style:font-name-complex="Times New Roman" style:language-complex="ar" style:country-complex="SA"/>
    </style:style>
    <style:style style:name="T14" style:family="text">
      <style:text-properties fo:letter-spacing="0.005cm" style:letter-kerning="false" style:font-name-asian="Times New Roman" style:language-asian="fr" style:country-asian="FR" style:font-name-complex="Times New Roman" style:language-complex="ar" style:country-complex="SA"/>
    </style:style>
    <style:style style:name="T15" style:family="text">
      <style:text-properties fo:letter-spacing="-0.009cm" style:letter-kerning="false" style:font-name-asian="Times New Roman" style:language-asian="fr" style:country-asian="FR" style:font-name-complex="Times New Roman" style:language-complex="ar" style:country-complex="SA"/>
    </style:style>
    <style:style style:name="T16" style:family="text">
      <style:text-properties fo:letter-spacing="0.007cm" style:letter-kerning="false" style:font-name-asian="Times New Roman" style:language-asian="fr" style:country-asian="FR" style:font-name-complex="Times New Roman" style:language-complex="ar" style:country-complex="SA"/>
    </style:style>
    <style:style style:name="T17" style:family="text">
      <style:text-properties fo:letter-spacing="0.019cm" style:letter-kerning="false" style:font-name-asian="Times New Roman" style:language-asian="fr" style:country-asian="FR" style:font-name-complex="Times New Roman" style:language-complex="ar" style:country-complex="SA"/>
    </style:style>
    <style:style style:name="T18" style:family="text">
      <style:text-properties fo:letter-spacing="0.032cm" style:letter-kerning="false" style:font-name-asian="Times New Roman" style:language-asian="fr" style:country-asian="FR" style:font-name-complex="Times New Roman" style:language-complex="ar" style:country-complex="SA"/>
    </style:style>
    <style:style style:name="T19" style:family="text">
      <style:text-properties fo:letter-spacing="0.034cm" style:letter-kerning="false" style:font-name-asian="Times New Roman" style:language-asian="fr" style:country-asian="FR" style:font-name-complex="Times New Roman" style:language-complex="ar" style:country-complex="SA"/>
    </style:style>
    <style:style style:name="T20" style:family="text">
      <style:text-properties fo:letter-spacing="0.03cm" style:letter-kerning="false" style:font-name-asian="Times New Roman" style:language-asian="fr" style:country-asian="FR" style:font-name-complex="Times New Roman" style:language-complex="ar" style:country-complex="SA"/>
    </style:style>
    <style:style style:name="T21" style:family="text">
      <style:text-properties fo:letter-spacing="-0.004cm" style:letter-kerning="false" style:font-name-asian="Times New Roman" style:language-asian="fr" style:country-asian="FR" style:font-name-complex="Times New Roman" style:language-complex="ar" style:country-complex="SA"/>
    </style:style>
    <style:style style:name="T22" style:family="text">
      <style:text-properties fo:letter-spacing="0.023cm" style:letter-kerning="false" style:font-name-asian="Times New Roman" style:language-asian="fr" style:country-asian="FR" style:font-name-complex="Times New Roman" style:language-complex="ar" style:country-complex="SA"/>
    </style:style>
    <style:style style:name="T23" style:family="text">
      <style:text-properties fo:letter-spacing="0.028cm" style:letter-kerning="false" style:font-name-asian="Times New Roman" style:language-asian="fr" style:country-asian="FR" style:font-name-complex="Times New Roman" style:language-complex="ar" style:country-complex="SA"/>
    </style:style>
    <style:style style:name="T24" style:family="text">
      <style:text-properties fo:letter-spacing="0.025cm" style:letter-kerning="false" style:font-name-asian="Times New Roman" style:language-asian="fr" style:country-asian="FR" style:font-name-complex="Times New Roman" style:language-complex="ar" style:country-complex="SA"/>
    </style:style>
    <style:style style:name="T25" style:family="text">
      <style:text-properties fo:letter-spacing="0.035cm" style:letter-kerning="false" style:font-name-asian="Times New Roman" style:language-asian="fr" style:country-asian="FR" style:font-name-complex="Times New Roman" style:language-complex="ar" style:country-complex="SA"/>
    </style:style>
    <style:style style:name="T26" style:family="text">
      <style:text-properties fo:letter-spacing="0.026cm" style:letter-kerning="false" style:font-name-asian="Times New Roman" style:language-asian="fr" style:country-asian="FR" style:font-name-complex="Times New Roman" style:language-complex="ar" style:country-complex="SA"/>
    </style:style>
    <style:style style:name="T27" style:family="text">
      <style:text-properties fo:letter-spacing="-0.007cm" style:letter-kerning="false" style:font-name-asian="Times New Roman" style:language-asian="fr" style:country-asian="FR" style:font-name-complex="Times New Roman" style:language-complex="ar" style:country-complex="SA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Nom - Prénom :</text:p>
      <text:p text:style-name="P6">Grade et Fonction :</text:p>
      <text:p text:style-name="P6">Établissement :</text:p>
      <text:p text:style-name="P7">À [Monsieur / Madame le Recteur / la Rectrice]<text:line-break/>Sous couvert de M <text:span text:style-name="T1">(1)</text:span><text:line-break/></text:p>
      <text:p text:style-name="P7">[date]</text:p>
      <text:p text:style-name="P7"/>
      <text:p text:style-name="P5">Objet : Demande de congé pour stage ACIREPh. </text:p>
      <text:p text:style-name="P5"/>
      <text:p text:style-name="Text_20_body"/>
      <text:p text:style-name="Text_20_body">[Monsieur le Recteur / Madame la Rectrice]</text:p>
      <text:p text:style-name="Text_20_body"/>
      <text:p text:style-name="P8"><text:span text:style-name="T4">Conformément aux dispositions </text:span><text:span text:style-name="T2">(2)</text:span></text:p>
      <text:p text:style-name="P8"><draw:frame draw:style-name="fr1" draw:name="Image1" text:anchor-type="as-char" svg:width="0.212cm" svg:height="0.291cm" draw:z-index="0"><draw:image xlink:href="http://www.lille.snes.edu/squelettes-dist/puce.gif" xlink:type="simple" xlink:show="embed" xlink:actuate="onLoad" loext:mime-type="image/gif"/></draw:frame><text:span text:style-name="T6"><text:s text:c="2"/></text:span><text:span text:style-name="T4"> de la loi n° 84-16 du 11 janvier 1984 (article 34, alinéa 7) portant statut général des fonctionnaires,</text:span></text:p>
      <text:p text:style-name="P9">OU</text:p>
      <text:p text:style-name="P8"><draw:frame draw:style-name="fr1" draw:name="Image2" text:anchor-type="as-char" svg:width="0.212cm" svg:height="0.291cm" draw:z-index="1"><draw:image xlink:href="http://www.lille.snes.edu/squelettes-dist/puce.gif" xlink:type="simple" xlink:show="embed" xlink:actuate="onLoad" loext:mime-type="image/gif"/></draw:frame><text:span text:style-name="T6"><text:s text:c="2"/></text:span><text:span text:style-name="T4"> de la loi n° 82-997 du 23 novembre 1982 relative à l’attribution aux agents non titulaires de l’État du congé pour la formation syndicale</text:span></text:p>
      <text:p text:style-name="P8"><text:span text:style-name="T4">et du décret 84-474 du 15 juin 1984, définissant l’attribution des congés pour la formation syndicale, avec maintien intégral du traitement, j’ai l’honneur de solliciter un congé du vendredi </text:span><text:span text:style-name="T5">12 mars </text:span><text:span text:style-name="T4">et samedi </text:span><text:span text:style-name="T5">13 mars</text:span><text:span text:style-name="T4"> 202</text:span><text:span text:style-name="T5">1</text:span><text:span text:style-name="T4"> </text:span><text:span text:style-name="T2">(3)</text:span><text:span text:style-name="T4"> pour participer à un stage de formation syndicale.</text:span></text:p>
      <text:p text:style-name="P1">Ce stage se déroulera à Paris <text:span text:style-name="T28">(au Lycée Jean Lurçat, 48 avenue des Gobelins 75013 PARIS).</text:span></text:p>
      <text:p text:style-name="P1"/>
      <text:p text:style-name="P4"><text:span text:style-name="T4">Il est organisé par l'Association pour la Création d’Instituts de Recherche sur l’Enseignement de la Philosophie (l’ACIREPh) sous l’égide de </text:span><text:span text:style-name="T7">«</text:span><text:span text:style-name="T8"> </text:span><text:span text:style-name="T9">L</text:span><text:span text:style-name="T7">a</text:span><text:span text:style-name="T10"> </text:span><text:span text:style-name="T11">f</text:span><text:span text:style-name="T12">o</text:span><text:span text:style-name="T11">r</text:span><text:span text:style-name="T13">m</text:span><text:span text:style-name="T11">a</text:span><text:span text:style-name="T13">ti</text:span><text:span text:style-name="T7">on</text:span><text:span text:style-name="T14"> s</text:span><text:span text:style-name="T15">y</text:span><text:span text:style-name="T7">nd</text:span><text:span text:style-name="T13">i</text:span><text:span text:style-name="T12">c</text:span><text:span text:style-name="T11">a</text:span><text:span text:style-name="T13">l</text:span><text:span text:style-name="T7">e</text:span><text:span text:style-name="T16"> </text:span><text:span text:style-name="T13">C</text:span><text:span text:style-name="T7">GT</text:span><text:span text:style-name="T17"> </text:span><text:span text:style-name="T7">» qui</text:span><text:span text:style-name="T18"> </text:span><text:span text:style-name="T11">e</text:span><text:span text:style-name="T7">st</text:span><text:span text:style-name="T19"> </text:span><text:span text:style-name="T7">un</text:span><text:span text:style-name="T20"> </text:span><text:span text:style-name="T7">o</text:span><text:span text:style-name="T12">r</text:span><text:span text:style-name="T21">g</text:span><text:span text:style-name="T11">a</text:span><text:span text:style-name="T7">n</text:span><text:span text:style-name="T13">i</text:span><text:span text:style-name="T14">s</text:span><text:span text:style-name="T13">m</text:span><text:span text:style-name="T7">e</text:span><text:span text:style-name="T22"> </text:span><text:span text:style-name="T12">a</text:span><text:span text:style-name="T21">g</text:span><text:span text:style-name="T11">r</text:span><text:span text:style-name="T12">é</text:span><text:span text:style-name="T7">é</text:span><text:span text:style-name="T23"> </text:span><text:span text:style-name="T7">p</text:span><text:span text:style-name="T11">a</text:span><text:span text:style-name="T7">r</text:span><text:span text:style-name="T20"> </text:span><text:span text:style-name="T14">l</text:span><text:span text:style-name="T11">’</text:span><text:span text:style-name="T7">A</text:span><text:span text:style-name="T11">r</text:span><text:span text:style-name="T12">r</text:span><text:span text:style-name="T11">ê</text:span><text:span text:style-name="T13">t</text:span><text:span text:style-name="T7">é</text:span><text:span text:style-name="T24"> </text:span><text:span text:style-name="T7">du</text:span><text:span text:style-name="T25"> </text:span><text:span text:style-name="T7">29</text:span><text:span text:style-name="T20"> </text:span><text:span text:style-name="T7">d</text:span><text:span text:style-name="T11">éce</text:span><text:span text:style-name="T13">m</text:span><text:span text:style-name="T7">b</text:span><text:span text:style-name="T12">r</text:span><text:span text:style-name="T7">e</text:span><text:span text:style-name="T26"> </text:span><text:span text:style-name="T7">1999,</text:span><text:span text:style-name="T24"> </text:span><text:span text:style-name="T13">m</text:span><text:span text:style-name="T12">o</text:span><text:span text:style-name="T7">d</text:span><text:span text:style-name="T13">i</text:span><text:span text:style-name="T11">f</text:span><text:span text:style-name="T13">i</text:span><text:span text:style-name="T7">é</text:span><text:span text:style-name="T26"> </text:span><text:span text:style-name="T7">p</text:span><text:span text:style-name="T11">a</text:span><text:span text:style-name="T7">r</text:span><text:span text:style-name="T20"> </text:span><text:span text:style-name="T13">l</text:span><text:span text:style-name="T11">’</text:span><text:span text:style-name="T12">a</text:span><text:span text:style-name="T11">rrê</text:span><text:span text:style-name="T14">t</text:span><text:span text:style-name="T7">é</text:span><text:span text:style-name="T23"> </text:span><text:span text:style-name="T7">du 13</text:span><text:span text:style-name="T21"> </text:span><text:span text:style-name="T13">j</text:span><text:span text:style-name="T11">a</text:span><text:span text:style-name="T7">nv</text:span><text:span text:style-name="T13">i</text:span><text:span text:style-name="T11">e</text:span><text:span text:style-name="T7">r</text:span><text:span text:style-name="T27"> </text:span><text:span text:style-name="T7">2009.</text:span></text:p>
      <text:p text:style-name="P2"/>
      <text:p text:style-name="P3">Dans l’attente d’une réponse favorable, je vous prie d’agréer, Monsieur le Recteur / Madame la Rectrice, l’expression de mes sentiments distingués</text:p>
      <text:p text:style-name="Text_20_body"/>
      <text:p text:style-name="P7">A...................................................... Le.....................................................<text:line-break/></text:p>
      <text:p text:style-name="P7">[Signature.]</text:p>
      <text:p text:style-name="Text_20_body"/>
      <text:p text:style-name="P10"><text:span text:style-name="T1">(1)</text:span> Nom et qualité du chef d’établissement ; cette demande doit être transmise par la voie hiérarchique<text:line-break/><text:span text:style-name="T1">(2)</text:span> Indiquer les références du seul texte correspondant à votre situation (titulaire loi 84-16 ; non titulaire loi 82-997)</text:p>
      <text:p text:style-name="P10"><text:span text:style-name="T1">(3)</text:span> Lorsque le stage dure plusieurs jours, ne faire figurer que les dates donnant lieu à demande d’autorisation d’abs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Police_20_par_20_défaut" style:display-name="Police par défaut" style:family="text"/>
    <style:style style:name="_5f_xbe" style:display-name="_xbe" style:family="text" style:parent-style-name="Police_20_par_20_défau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font-name-complex="Mangal" style:font-family-complex="Mangal, 'Courier New'" style:font-family-generic-complex="roman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nicolas kemoun</meta:initial-creator>
    <meta:creation-date>2020-09-15T15:26:00</meta:creation-date>
    <dc:date>2020-12-15T10:06:36.561610891</dc:date>
    <meta:print-date>2016-12-02T15:13:00</meta:print-date>
    <meta:editing-cycles>6</meta:editing-cycles>
    <meta:editing-duration>PT33M12S</meta:editing-duration>
    <meta:generator>LibreOffice/6.0.7.3$Linux_X86_64 LibreOffice_project/00m0$Build-3</meta:generator>
    <meta:document-statistic meta:table-count="0" meta:image-count="2" meta:object-count="0" meta:page-count="1" meta:paragraph-count="19" meta:word-count="271" meta:character-count="1747" meta:non-whitespace-character-count="1486"/>
  </office:meta>
</office:document-meta>
</file>