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7.66pt"/>
    </style:style>
    <style:style style:name="co2" style:family="table-column">
      <style:table-column-properties fo:break-before="auto" style:column-width="266.71pt"/>
    </style:style>
    <style:style style:name="co3" style:family="table-column">
      <style:table-column-properties fo:break-before="auto" style:column-width="295.8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63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4pt" fo:font-style="normal" fo:text-shadow="none" style:text-underline-style="none" fo:font-weight="normal" style:font-size-asian="14pt" style:font-style-asian="normal" style:font-weight-asian="normal" style:font-name-complex="Lato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Thèmes</text:p>
          </table:table-cell>
          <table:table-cell table:style-name="ce1" office:value-type="string" calcext:value-type="string">
            <text:p>Problématiques</text:p>
          </table:table-cell>
          <table:table-cell table:style-name="ce1" office:value-type="string" calcext:value-type="string">
            <text:p>Sujets tombés au bac (questions de réflexion)</text:p>
          </table:table-cell>
          <table:table-cell table:style-name="ce1" office:value-type="string" calcext:value-type="string">
            <text:p>Sujets tombés au bac (questions d'interprétation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5">
            <text:p>Les métamorphoses du moi</text:p>
          </table:table-cell>
          <table:table-cell table:style-name="ce9" office:value-type="string" calcext:value-type="string">
            <text:p>Unité du moi dans la diversité (temporelle,...)</text:p>
          </table:table-cell>
          <table:table-cell table:style-name="ce13" office:value-type="string" calcext:value-type="string">
            <text:p>Le Moi est-il multiple ? Peut-on saisir le moi ? Puis-je parvenir à une complète connaissance de moi ? Le moi n'est-il qu'un assemblage d'images fugitives ? Est-on le même à tous les âges de la vie ? Jouer un rôle, est-ce trahir son identité ?</text:p>
          </table:table-cell>
          <table:table-cell table:style-name="ce13" office:value-type="string" calcext:value-type="string">
            <text:p>En quoi l'expérience du rêve est-elle une expérience de soi ?  Pourquoi Schopenhauer accorde-t-il un privilège à la volonté comme fondement de l'identité personnelle ? Qu’est-ce qui explique selon Freud les fluctuations du moi ?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Moi et autrui</text:p>
          </table:table-cell>
          <table:table-cell table:style-name="ce13" office:value-type="string" calcext:value-type="string">
            <text:p>Notre personnalité sociale n'est-elle qu'une création de la pensée des autres ? Notre position sociale nous empêche-t-elle d'être nous-mêmes ?</text:p>
          </table:table-cell>
          <table:table-cell table:style-name="ce13" office:value-type="string" calcext:value-type="string">
            <text:p>Dans quelle mesure pouvons-nous redevenir nous-mêmes ? D’après ce texte pourquoi sommes-nous tous autre chose que ce que nous paraissons être ?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Construction du moi</text:p>
          </table:table-cell>
          <table:table-cell table:style-name="ce13" office:value-type="string" calcext:value-type="string">
            <text:p>Les histoires que nous découvrons nous permettent-elles de nous construire ? Nos choix de vie peuvent-ils se faire contre nos sentiments ?</text:p>
          </table:table-cell>
          <table:table-cell table:style-name="ce13" office:value-type="string" calcext:value-type="string">
            <text:p>Comment Alain justifie-t-il l’idée d’une constitution inébranlable de la personnalité ? Pourquoi, selon Jean Guéhenno, la vraie lecture commence quand on lit "pour se trouver" ?« Je ne désirais pas vivre ce qui n’était pas une vie » : d’après Thoreau, qu’est-ce donc que vivre sa vie ?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Connaissance et expression de soi-même par soi-même ou par autrui</text:p>
          </table:table-cell>
          <table:table-cell table:style-name="ce13" office:value-type="string" calcext:value-type="string">
            <text:p>Puis-je savoir ce que je suis ? Le sujet humain peut-il être connu comme un objet ? Se connaître, est-ce comprendre ce que l'on ressent ? Jusqu’à quel point peut-on connaître la vie d’un homme ? Se connaître soi-même, est-ce se découvrir "pièce unique" ?</text:p>
          </table:table-cell>
          <table:table-cell table:style-name="ce13" office:value-type="string" calcext:value-type="string">
            <text:p>À quels obstacles se heurte, selon Tocqueville, l'exigence de sincérité ?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Fiction ou existence du moi (métaphysique)</text:p>
          </table:table-cell>
          <table:table-cell table:style-name="ce14" office:value-type="string" calcext:value-type="string">
            <text:p>Le moi est-il ce qui se cache ou ce qui se manifeste ? <text:s/>Parvient-on jamais à être soi-même ?</text:p>
          </table:table-cell>
          <table:table-cell table:style-name="ce14" office:value-type="string" calcext:value-type="string">
            <text:p>Dans ce texte, quelle réalité Nietzsche attribue-t-il au moi ? Comment le texte confirme-t-il l’idée que le moi est une illusion ?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4">
            <text:p>Les expressions de la sensibilité</text:p>
          </table:table-cell>
          <table:table-cell table:style-name="ce11" office:value-type="string" calcext:value-type="string">
            <text:p>Expression par l'art ou le langage</text:p>
          </table:table-cell>
          <table:table-cell table:style-name="ce15" office:value-type="string" calcext:value-type="string">
            <text:p>L'art permet-il d'exprimer sa sensibilité ? L'art permet-il, mieux que le langage, d'exprimer ma sensibilité ?</text:p>
          </table:table-cell>
          <table:table-cell table:style-name="ce15" office:value-type="string" calcext:value-type="string">
            <text:p>Selon ce texte, en quoi l'imagination poétique révèle-t-elle les richesses du moi ?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Souffrance</text:p>
          </table:table-cell>
          <table:table-cell table:style-name="ce13" office:value-type="string" calcext:value-type="string">
            <text:p>La souffrance a-t-elle un effet sur ce que je suis ? Dans quelle mesure la souffrance transforme-t-elle le sujet ? L’art peut-il sublimer la souffrance ?</text:p>
          </table:table-cell>
          <table:table-cell table:style-name="ce13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Limites et pouvoirs de l'expression</text:p>
          </table:table-cell>
          <table:table-cell table:style-name="ce13" office:value-type="string" calcext:value-type="string">
            <text:p>Le langage est-il un obstacle à l'expression de la sensibilité ? Les autres sont-ils un obstacle à l'expression de ma sensibilité ? Peut-on exprimer sa sensibilité sans la déformer ? L'expérience de la souffrance est-elle incommunicable ?</text:p>
          </table:table-cell>
          <table:table-cell table:style-name="ce13" office:value-type="string" calcext:value-type="string">
            <text:p>. En quel sens, d’après le texte, peut-on dire que le moi passionnel est un moi qui se trompe ? Selon ce texte, comment la représentation artistique de nos passions permet-elle de nous en libérer ? Pourquoi, selon l’auteur, l’expression des sentiments ne peut-elle être qu’indirecte ?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Formation de la sensibilité</text:p>
          </table:table-cell>
          <table:table-cell table:style-name="ce14" office:value-type="string" calcext:value-type="string">
            <text:p>La sensibilité est-elle formée par les seules épreuves de la vie ? Nos sentiments résistent-ils au temps ? Le savoir nuit-il à la sensibilité ?</text:p>
          </table:table-cell>
          <table:table-cell table:style-name="ce14" office:value-type="string" calcext:value-type="string">
            <text:p>Comment Thoreau montre-t-il que l'attention aux choses sensibles suffit à remplir l'existence ? En quoi, selon Walter Benjamin, l’expérience a-t-elle perdu sa valeur à la suite de la première guerre mondiale ?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6">
            <text:p>Histoire et violence</text:p>
          </table:table-cell>
          <table:table-cell table:style-name="ce11" office:value-type="string" calcext:value-type="string">
            <text:p>Légitimité de la violence dans l'histoire</text:p>
          </table:table-cell>
          <table:table-cell table:style-name="ce15" office:value-type="string" calcext:value-type="string">
            <text:p>La violence peut-elle être juste ? Peut-on surmonter les épreuves de l’histoire ?</text:p>
          </table:table-cell>
          <table:table-cell table:style-name="ce15" office:value-type="string" calcext:value-type="string">
            <text:p>Pourquoi Hannah Arendt distingue-t-elle le criminel de celui qui fait acte de désobéissance civile ?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Rôle de la violence dans l'histoire</text:p>
          </table:table-cell>
          <table:table-cell table:style-name="ce13" office:value-type="string" calcext:value-type="string">
            <text:p>L'histoire suppose-t-elle nécessairement de la violence ? La violence a-t-elle un rôle dans l'histoire ? La violence est-elle un mal nécessaire dans l'histoire ? La violence fait-elle avancer l'histoire ? L'espèce humaine a-t-elle besoin de faire l'expérience de la violence pour <text:s/>éprouver son unité ? Pourquoi est-il dangereux de nier l'existence de la violence dans l'Histoire ?</text:p>
          </table:table-cell>
          <table:table-cell table:style-name="ce13" office:value-type="string" calcext:value-type="string">
            <text:p>Pourquoi Simone Weil en vient-elle à affirmer que « tout se résume dans la question du pouvoir » ?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Naturalité ou historicité de la violence dans l'humanité</text:p>
          </table:table-cell>
          <table:table-cell table:style-name="ce13" office:value-type="string" calcext:value-type="string">
            <text:p>L'histoire de l'humanité est-elle l'histoire de la violence ? L'histoire est-elle toujours violente ? L'histoire n'est-elle que le récit des violences humaines ? L'homme est-il naturellement violent ? Les violences de l'histoire peuvent-elles nous faire désespérer de l'humain ? <text:s/>La violence échappe-t-elle à notre compréhension ?Peut-on penser l'histoire sans la violence ? Qu'est-ce qui explique la permanence de la violence dans l'histoire ?</text:p>
          </table:table-cell>
          <table:table-cell table:style-name="ce13" office:value-type="string" calcext:value-type="string">
            <text:p>D'après ce texte, comment la civilisation peut-elle répondre à l'agressivité ?  Quels sont les effets de la violence de l’État sur les individus ? D’après l’auteur, qu’est-ce qui explique la permanence de la violence dans l’histoire ? <text:s/>D’après Levinas, en quoi la haine est-elle insatiable ?Selon Gusdorf, sommes-nous maîtres ou victimes de notre propre violence ?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La guerre</text:p>
          </table:table-cell>
          <table:table-cell table:style-name="ce13" office:value-type="string" calcext:value-type="string">
            <text:p>Qu'est-ce qu'être en guerre? La guerre est-elle toujours absurde ? Peut-on envisager un monde sans guerre ?</text:p>
          </table:table-cell>
          <table:table-cell table:style-name="ce13" office:value-type="string" calcext:value-type="string">
            <text:p>D'après ce texte, pourquoi la violence de la guerre nous déshumanise-t-elle ? À quelles conditions peut-on, selon Hannah Arendt, prendre le risque de la guerre ? Comment Habermas montre-t-il que la paix n’est pas une <text:s/>Selon Russell, en quoi la guerre est-elle une folie ?simple absence de guerre ?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Rapport au témoignage</text:p>
          </table:table-cell>
          <table:table-cell table:style-name="ce13" office:value-type="string" calcext:value-type="string">
            <text:p>Est-ce un devoir de témoigner de la violence dans l'histoire ? Peut-on parvenir à témoigner des violences de l'histoire ? Témoigner de la violence, est-ce un besoin ou un devoir ?</text:p>
          </table:table-cell>
          <table:table-cell table:style-name="ce13"/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Comment éviter la violence?</text:p>
          </table:table-cell>
          <table:table-cell table:style-name="ce14" office:value-type="string" calcext:value-type="string">
            <text:p>Faut-il montrer la violence de l'histoire pour la combattre ? Comment résister à un agresseur sans recourir à la violence ?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3">
            <text:p>L'humain et ses limites</text:p>
          </table:table-cell>
          <table:table-cell table:style-name="ce11" office:value-type="string" calcext:value-type="string">
            <text:p>Limites de la raison</text:p>
          </table:table-cell>
          <table:table-cell table:style-name="ce15" office:value-type="string" calcext:value-type="string">
            <text:p>Doit-on attendre de la science qu'elle réponde à toutes nos questions ?</text:p>
          </table:table-cell>
          <table:table-cell table:style-name="ce15"/>
          <table:table-cell table:number-columns-repeated="1020"/>
        </table:table-row>
        <table:table-row table:style-name="ro2">
          <table:covered-table-cell table:style-name="ce3"/>
          <table:table-cell table:style-name="ce9" office:value-type="string" calcext:value-type="string">
            <text:p>Humain / inhumain</text:p>
          </table:table-cell>
          <table:table-cell table:style-name="ce13" office:value-type="string" calcext:value-type="string">
            <text:p>À quelles conditions un monde peut-il être dit humain ? Comment résiste-t-on à la déshumanisation ?</text:p>
          </table:table-cell>
          <table:table-cell table:style-name="ce13" office:value-type="string" calcext:value-type="string">
            <text:p>Qu’est-ce que le monstre permet de comprendre et pourquoi le permet-il ? Pensez-vous que Popper démontre ici que la société contemporaine est déshumanisante ? 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9" office:value-type="string" calcext:value-type="string">
            <text:p>La technique comme danger pour l'humanité</text:p>
          </table:table-cell>
          <table:table-cell table:style-name="ce13" office:value-type="string" calcext:value-type="string">
            <text:p>Les machines nous font-elles toujours violence ?</text:p>
          </table:table-cell>
          <table:table-cell table:style-name="ce13" office:value-type="string" calcext:value-type="string">
            <text:p>Pourquoi, d'après Hans Jonas, l'homme est-il devenu un danger pour lui-même ? Pourquoi, selon Hans Jonas, la précaution vaut-elle mieux que l’espérance ?  Quelle est selon Jaspers la contradiction à laquelle aboutit la technique ? <text:s/>Selon Arendt, est-il souhaitable pour l’être humain d’échapper à sa condition ? Par une lecture attentive du texte et de son argumentation, expliquez pourquoi la question de l’homme futur n’est pas une question purement technique, mais bien une question de nature politique. 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2"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8"/>
          <table:table-cell table:style-name="ce12" table:number-columns-repeated="3"/>
          <table:table-cell table:number-columns-repeated="1020"/>
        </table:table-row>
        <table:table-row table:style-name="ro1" table:number-rows-repeated="2">
          <table:table-cell table:style-name="ce8"/>
          <table:table-cell table:style-name="ce12" table:number-columns-repeated="3"/>
          <table:table-cell table:number-columns-repeated="1020"/>
        </table:table-row>
        <table:table-row table:style-name="ro1" table:number-rows-repeated="978">
          <table:table-cell table:style-name="ce8"/>
          <table:table-cell table:style-name="ce12" table:number-columns-repeated="3"/>
          <table:table-cell table:number-columns-repeated="1020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LibreOfficeDev/6.0.5.2$Linux_X86_64 LibreOffice_project/</meta:generator>
  </office:meta>
</office:document-meta>
</file>